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Верхнийколонтитул" style:master-page-name="MPF0" style:family="paragraph">
      <style:paragraph-properties fo:break-before="page" fo:text-align="justify" fo:text-indent="0.4923in">
        <style:tab-stops>
          <style:tab-stop style:type="center" style:position="0.4909in"/>
          <style:tab-stop style:type="right" style:position="7.0868in"/>
        </style:tab-stops>
      </style:paragraph-properties>
      <style:text-properties style:font-size-complex="14pt"/>
    </style:style>
    <style:style style:name="P5" style:parent-style-name="Верхнийколонтитул" style:family="paragraph">
      <style:paragraph-properties fo:text-align="justify" fo:text-indent="0.4923in"/>
      <style:text-properties style:font-size-complex="14pt"/>
    </style:style>
    <style:style style:name="P6" style:parent-style-name="Верхнийколонтитул" style:family="paragraph">
      <style:paragraph-properties fo:text-align="justify" fo:text-indent="0.4923in"/>
      <style:text-properties style:font-size-complex="14pt"/>
    </style:style>
    <style:style style:name="P7" style:parent-style-name="Верхнийколонтитул" style:family="paragraph">
      <style:paragraph-properties fo:text-align="justify" fo:text-indent="0.4923in"/>
    </style:style>
    <style:style style:name="T8" style:parent-style-name="Основнойшрифтабзаца" style:family="text">
      <style:text-properties style:font-size-complex="14pt"/>
    </style:style>
    <style:style style:name="T9" style:parent-style-name="Основнойшрифтабзаца" style:family="text">
      <style:text-properties style:font-size-complex="14pt"/>
    </style:style>
    <style:style style:name="T10" style:parent-style-name="Основнойшрифтабзаца" style:family="text">
      <style:text-properties style:font-size-complex="14pt"/>
    </style:style>
    <style:style style:name="T11" style:parent-style-name="Основнойшрифтабзаца" style:family="text">
      <style:text-properties style:font-size-complex="14pt"/>
    </style:style>
    <style:style style:name="T12" style:parent-style-name="Основнойшрифтабзаца" style:family="text">
      <style:text-properties style:font-size-complex="14pt"/>
    </style:style>
    <style:style style:name="T13" style:parent-style-name="Основнойшрифтабзаца" style:family="text">
      <style:text-properties style:font-size-complex="14pt"/>
    </style:style>
    <style:style style:name="P14" style:parent-style-name="Верхнийколонтитул" style:family="paragraph">
      <style:paragraph-properties fo:text-align="justify" fo:text-indent="0.4923in">
        <style:tab-stops>
          <style:tab-stop style:type="center" style:position="0.4909in"/>
          <style:tab-stop style:type="right" style:position="6.4965in"/>
        </style:tab-stops>
      </style:paragraph-properties>
    </style:style>
    <style:style style:name="T15" style:parent-style-name="Основнойшрифтабзаца" style:family="text">
      <style:text-properties style:font-size-complex="14pt"/>
    </style:style>
    <style:style style:name="T16" style:parent-style-name="Основнойшрифтабзаца" style:family="text">
      <style:text-properties style:font-size-complex="14pt"/>
    </style:style>
    <style:style style:name="T17" style:parent-style-name="Основнойшрифтабзаца" style:family="text">
      <style:text-properties style:font-size-complex="14pt"/>
    </style:style>
    <style:style style:name="T18" style:parent-style-name="Основнойшрифтабзаца" style:family="text">
      <style:text-properties style:font-size-complex="14pt"/>
    </style:style>
    <style:style style:name="T19" style:parent-style-name="Основнойшрифтабзаца" style:family="text">
      <style:text-properties style:font-size-complex="14pt"/>
    </style:style>
    <style:style style:name="T20" style:parent-style-name="Основнойшрифтабзаца" style:family="text">
      <style:text-properties style:font-size-complex="14pt"/>
    </style:style>
    <style:style style:name="T21" style:parent-style-name="Основнойшрифтабзаца" style:family="text">
      <style:text-properties style:font-size-complex="14pt"/>
    </style:style>
    <style:style style:name="P22" style:parent-style-name="ConsPlusNormal" style:family="paragraph">
      <style:paragraph-properties fo:text-align="justify" fo:text-indent="0.4923in"/>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P30" style:parent-style-name="ConsPlusNormal" style:family="paragraph">
      <style:paragraph-properties fo:text-align="justify" fo:text-indent="0.4923in"/>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39"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0"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1"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2"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3"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4" style:parent-style-name="ConsPlusNormal" style:family="paragraph">
      <style:paragraph-properties fo:text-align="justify" fo:text-indent="0.4923in"/>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P52" style:parent-style-name="Обычный" style:family="paragraph">
      <style:paragraph-properties style:text-autospace="none" fo:text-align="justify" fo:text-indent="0.4923in">
        <style:tab-stops>
          <style:tab-stop style:type="left" style:position="0.4923in"/>
        </style:tab-stops>
      </style:paragraph-properties>
      <style:text-properties fo:font-size="14pt" style:font-size-asian="14pt" style:font-size-complex="14pt"/>
    </style:style>
    <style:style style:name="P5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4"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5" style:parent-style-name="Обычный" style:family="paragraph">
      <style:paragraph-properties style:text-autospace="none" fo:text-align="justify" fo:text-indent="0.4923in"/>
      <style:text-properties fo:font-size="14pt" style:font-size-asian="14pt" style:font-size-complex="14pt"/>
    </style:style>
    <style:style style:name="P56" style:parent-style-name="Обычный" style:family="paragraph">
      <style:paragraph-properties style:text-autospace="none" fo:text-align="justify" fo:text-indent="0.4923in"/>
    </style:style>
    <style:style style:name="T57" style:parent-style-name="Основнойшрифтабзаца" style:family="text">
      <style:text-properties style:font-name-asian="Calibri" fo:font-size="14pt" style:font-size-asian="14pt" style:font-size-complex="14pt" style:language-asian="en" style:country-asian="US"/>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style:font-name-asian="Calibri" fo:font-size="14pt" style:font-size-asian="14pt" style:font-size-complex="14pt" style:language-asian="en" style:country-asian="US"/>
    </style:style>
    <style:style style:name="P61" style:parent-style-name="Обычный" style:family="paragraph">
      <style:paragraph-properties fo:text-align="justify" style:line-height-at-least="0.1527in" fo:text-indent="0.4923in"/>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P65" style:parent-style-name="Обычный" style:family="paragraph">
      <style:paragraph-properties style:text-autospace="none" fo:text-align="justify" fo:text-indent="0.4923in"/>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style:font-name-asian="Calibri" fo:font-size="14pt" style:font-size-asian="14pt" style:font-size-complex="14pt" style:language-asian="en" style:country-asian="US"/>
    </style:style>
    <style:style style:name="P6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70" style:parent-style-name="Обычный" style:family="paragraph">
      <style:paragraph-properties style:text-autospace="none" fo:text-align="justify" fo:text-indent="0.4923in"/>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style:font-name-asian="Calibri" fo:font-size="14pt" style:font-size-asian="14pt" style:font-size-complex="14pt" style:language-asian="en" style:country-asian="US"/>
    </style:style>
    <style:style style:name="T73" style:parent-style-name="Основнойшрифтабзаца" style:family="text">
      <style:text-properties fo:font-size="14pt" style:font-size-asian="14pt" style:font-size-complex="14pt"/>
    </style:style>
    <style:style style:name="P74" style:parent-style-name="Обычный" style:family="paragraph">
      <style:paragraph-properties style:text-autospace="none" fo:text-align="justify" fo:text-indent="0.4923in"/>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P8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1" style:parent-style-name="Обычный" style:family="paragraph">
      <style:paragraph-properties style:text-autospace="none" fo:text-align="justify" fo:text-indent="0.4923in"/>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style:font-name-asian="Calibri" fo:font-size="14pt" style:font-size-asian="14pt" style:font-size-complex="14pt" style:language-asian="en" style:country-asian="US"/>
    </style:style>
    <style:style style:name="P8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5"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86"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87" style:parent-style-name="Обычный" style:family="paragraph">
      <style:paragraph-properties style:text-autospace="none" fo:text-align="justify" fo:text-indent="0.4923in"/>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P9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97" style:parent-style-name="Обычный" style:family="paragraph">
      <style:paragraph-properties style:text-autospace="none" fo:text-align="justify" fo:text-indent="0.4923in"/>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style:font-name-asian="Calibri" fo:font-size="14pt" style:font-size-asian="14pt" style:font-size-complex="14pt" style:language-asian="en" style:country-asian="US"/>
    </style:style>
    <style:style style:name="T102" style:parent-style-name="Основнойшрифтабзаца" style:family="text">
      <style:text-properties style:font-name-asian="Calibri" fo:font-size="14pt" style:font-size-asian="14pt" style:font-size-complex="14pt" style:language-asian="en" style:country-asian="US"/>
    </style:style>
    <style:style style:name="T103" style:parent-style-name="Основнойшрифтабзаца" style:family="text">
      <style:text-properties style:font-name-asian="Calibri" fo:font-size="14pt" style:font-size-asian="14pt" style:font-size-complex="14pt" style:language-asian="en" style:country-asian="US"/>
    </style:style>
    <style:style style:name="T104" style:parent-style-name="Основнойшрифтабзаца" style:family="text">
      <style:text-properties style:font-name-asian="Calibri" fo:font-size="14pt" style:font-size-asian="14pt" style:font-size-complex="14pt" style:language-asian="en" style:country-asian="US"/>
    </style:style>
    <style:style style:name="T105" style:parent-style-name="Основнойшрифтабзаца" style:family="text">
      <style:text-properties style:font-name-asian="Calibri" fo:font-size="14pt" style:font-size-asian="14pt" style:font-size-complex="14pt" style:language-asian="en" style:country-asian="US"/>
    </style:style>
    <style:style style:name="T106" style:parent-style-name="Основнойшрифтабзаца" style:family="text">
      <style:text-properties style:font-name-asian="Calibri" fo:font-size="14pt" style:font-size-asian="14pt" style:font-size-complex="14pt" style:language-asian="en" style:country-asian="US"/>
    </style:style>
    <style:style style:name="T107" style:parent-style-name="Основнойшрифтабзаца" style:family="text">
      <style:text-properties style:font-name-asian="Calibri" fo:font-size="14pt" style:font-size-asian="14pt" style:font-size-complex="14pt" style:language-asian="en" style:country-asian="US"/>
    </style:style>
    <style:style style:name="T108" style:parent-style-name="Основнойшрифтабзаца" style:family="text">
      <style:text-properties style:font-name-asian="Calibri" fo:font-size="14pt" style:font-size-asian="14pt" style:font-size-complex="14pt" style:language-asian="en" style:country-asian="US"/>
    </style:style>
    <style:style style:name="T109" style:parent-style-name="Основнойшрифтабзаца" style:family="text">
      <style:text-properties style:font-name-asian="Calibri" fo:font-size="14pt" style:font-size-asian="14pt" style:font-size-complex="14pt" style:language-asian="en" style:country-asian="US"/>
    </style:style>
    <style:style style:name="T110" style:parent-style-name="Основнойшрифтабзаца" style:family="text">
      <style:text-properties style:font-name-asian="Calibri" fo:font-size="14pt" style:font-size-asian="14pt" style:font-size-complex="14pt" style:language-asian="en" style:country-asian="US"/>
    </style:style>
    <style:style style:name="T111" style:parent-style-name="Основнойшрифтабзаца" style:family="text">
      <style:text-properties style:font-name-asian="Calibri" fo:font-size="14pt" style:font-size-asian="14pt" style:font-size-complex="14pt" style:language-asian="en" style:country-asian="US"/>
    </style:style>
    <style:style style:name="T112" style:parent-style-name="Основнойшрифтабзаца" style:family="text">
      <style:text-properties style:font-name-asian="Calibri" fo:font-size="14pt" style:font-size-asian="14pt" style:font-size-complex="14pt" style:language-asian="en" style:country-asian="US"/>
    </style:style>
    <style:style style:name="T113" style:parent-style-name="Основнойшрифтабзаца" style:family="text">
      <style:text-properties style:font-name-asian="Calibri" fo:font-size="14pt" style:font-size-asian="14pt" style:font-size-complex="14pt" style:language-asian="en" style:country-asian="US"/>
    </style:style>
    <style:style style:name="T114" style:parent-style-name="Основнойшрифтабзаца" style:family="text">
      <style:text-properties style:font-name-asian="Calibri" fo:font-size="14pt" style:font-size-asian="14pt" style:font-size-complex="14pt" style:language-asian="en" style:country-asian="US"/>
    </style:style>
    <style:style style:name="P115" style:parent-style-name="Обычный" style:family="paragraph">
      <style:paragraph-properties style:text-autospace="none" fo:text-align="justify" fo:text-indent="0.4923in"/>
    </style:style>
    <style:style style:name="T116" style:parent-style-name="Основнойшрифтабзаца" style:family="text">
      <style:text-properties style:font-name-asian="Calibri" fo:font-size="14pt" style:font-size-asian="14pt" style:font-size-complex="14pt" style:language-asian="en" style:country-asian="US"/>
    </style:style>
    <style:style style:name="T117" style:parent-style-name="Основнойшрифтабзаца" style:family="text">
      <style:text-properties style:font-name-asian="Calibri" fo:font-size="14pt" style:font-size-asian="14pt" style:font-size-complex="14pt" style:language-asian="en" style:country-asian="US"/>
    </style:style>
    <style:style style:name="T118" style:parent-style-name="Основнойшрифтабзаца" style:family="text">
      <style:text-properties style:font-name-asian="Calibri" fo:font-size="14pt" style:font-size-asian="14pt" style:font-size-complex="14pt" style:language-asian="en" style:country-asian="US"/>
    </style:style>
    <style:style style:name="T119" style:parent-style-name="Основнойшрифтабзаца" style:family="text">
      <style:text-properties style:font-name-asian="Calibri" fo:font-size="14pt" style:font-size-asian="14pt" style:font-size-complex="14pt" style:language-asian="en" style:country-asian="US"/>
    </style:style>
    <style:style style:name="T120" style:parent-style-name="Основнойшрифтабзаца" style:family="text">
      <style:text-properties style:font-name-asian="Calibri" fo:font-size="14pt" style:font-size-asian="14pt" style:font-size-complex="14pt" style:language-asian="en" style:country-asian="US"/>
    </style:style>
    <style:style style:name="T121" style:parent-style-name="Основнойшрифтабзаца" style:family="text">
      <style:text-properties style:font-name-asian="Calibri" fo:font-size="14pt" style:font-size-asian="14pt" style:font-size-complex="14pt" style:language-asian="en" style:country-asian="US"/>
    </style:style>
    <style:style style:name="T122" style:parent-style-name="Основнойшрифтабзаца" style:family="text">
      <style:text-properties style:font-name-asian="Calibri" fo:font-size="14pt" style:font-size-asian="14pt" style:font-size-complex="14pt" style:language-asian="en" style:country-asian="US"/>
    </style:style>
    <style:style style:name="P123" style:parent-style-name="Обычный" style:family="paragraph">
      <style:paragraph-properties style:text-autospace="none" fo:text-align="justify" fo:text-indent="0.4923in"/>
      <style:text-properties fo:color="#000000" fo:font-size="14pt" style:font-size-asian="14pt" style:font-size-complex="14pt"/>
    </style:style>
    <style:style style:name="P124" style:parent-style-name="Основнойтекст" style:family="paragraph">
      <style:paragraph-properties fo:text-align="justify" fo:margin-bottom="0in" fo:text-indent="0.4923in"/>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P134" style:parent-style-name="Основнойтекст" style:family="paragraph">
      <style:paragraph-properties fo:text-align="justify" fo:margin-bottom="0in" fo:text-indent="0.4923in"/>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P142" style:parent-style-name="Основнойтекст" style:family="paragraph">
      <style:paragraph-properties fo:text-align="justify" fo:margin-bottom="0in" fo:text-indent="0.4923in"/>
      <style:text-properties fo:font-size="14pt" style:font-size-asian="14pt" style:font-size-complex="14pt"/>
    </style:style>
    <style:style style:name="P143" style:parent-style-name="Основнойтекст" style:family="paragraph">
      <style:paragraph-properties fo:text-align="justify" fo:margin-bottom="0in" fo:text-indent="0.4923in"/>
    </style:style>
    <style:style style:name="T144" style:parent-style-name="Основнойшрифтабзаца" style:family="text">
      <style:text-properties style:font-weight-complex="bold" style:font-style-complex="italic" fo:font-size="14pt" style:font-size-asian="14pt" style:font-size-complex="14pt"/>
    </style:style>
    <style:style style:name="T145" style:parent-style-name="Основнойшрифтабзаца" style:family="text">
      <style:text-properties style:font-weight-complex="bold" style:font-style-complex="italic" fo:font-size="14pt" style:font-size-asian="14pt" style:font-size-complex="14pt"/>
    </style:style>
    <style:style style:name="T146" style:parent-style-name="Основнойшрифтабзаца" style:family="text">
      <style:text-properties style:font-weight-complex="bold" style:font-style-complex="italic"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style:font-weight-complex="bold" style:font-style-complex="italic"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style:font-weight-complex="bold" style:font-style-complex="italic" fo:font-size="14pt" style:font-size-asian="14pt" style:font-size-complex="14pt"/>
    </style:style>
    <style:style style:name="T153" style:parent-style-name="Основнойшрифтабзаца" style:family="text">
      <style:text-properties style:font-name-asian="Calibri" fo:font-size="14pt" style:font-size-asian="14pt" style:font-size-complex="14pt" style:language-asian="en" style:country-asian="US"/>
    </style:style>
    <style:style style:name="T154" style:parent-style-name="Основнойшрифтабзаца" style:family="text">
      <style:text-properties style:font-weight-complex="bold" style:font-style-complex="italic"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style:font-weight-complex="bold" style:font-style-complex="italic" fo:font-size="14pt" style:font-size-asian="14pt" style:font-size-complex="14pt"/>
    </style:style>
    <style:style style:name="P157" style:parent-style-name="Обычный" style:family="paragraph">
      <style:paragraph-properties fo:text-align="justify" fo:text-indent="0.4923in"/>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P174" style:parent-style-name="Обычный" style:family="paragraph">
      <style:paragraph-properties fo:text-align="justify" fo:text-indent="0.4923in"/>
      <style:text-properties fo:font-size="14pt" style:font-size-asian="14pt" style:font-size-complex="14pt"/>
    </style:style>
    <style:style style:name="P175" style:parent-style-name="Обычный" style:family="paragraph">
      <style:paragraph-properties fo:text-align="justify" fo:text-indent="0.4923in"/>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Обычный" style:family="paragraph">
      <style:paragraph-properties fo:text-align="justify" fo:text-indent="0.4923in"/>
      <style:text-properties fo:font-size="14pt" style:font-size-asian="14pt" style:font-size-complex="14pt"/>
    </style:style>
    <style:style style:name="P190" style:parent-style-name="Обычный" style:family="paragraph">
      <style:paragraph-properties fo:text-align="justify" fo:text-indent="0.4923in"/>
      <style:text-properties fo:font-size="14pt" style:font-size-asian="14pt" style:font-size-complex="14pt"/>
    </style:style>
    <style:style style:name="P191" style:parent-style-name="Обычный" style:family="paragraph">
      <style:paragraph-properties fo:text-align="justify" fo:text-indent="0.4923in"/>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style:font-name-asian="Calibri" fo:font-size="14pt" style:font-size-asian="14pt" style:font-size-complex="14pt" style:language-asian="en" style:country-asian="US"/>
    </style:style>
    <style:style style:name="T194" style:parent-style-name="Основнойшрифтабзаца" style:family="text">
      <style:text-properties style:font-name-asian="Calibri" fo:font-size="14pt" style:font-size-asian="14pt" style:font-size-complex="14pt" style:language-asian="en" style:country-asian="US"/>
    </style:style>
    <style:style style:name="T195" style:parent-style-name="Основнойшрифтабзаца" style:family="text">
      <style:text-properties style:font-name-asian="Calibri" fo:font-size="14pt" style:font-size-asian="14pt" style:font-size-complex="14pt" style:language-asian="en" style:country-asian="US"/>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style:font-name-asian="Calibri" fo:font-size="14pt" style:font-size-asian="14pt" style:font-size-complex="14pt" style:language-asian="en" style:country-asian="US"/>
    </style:style>
    <style:style style:name="T200" style:parent-style-name="Основнойшрифтабзаца" style:family="text">
      <style:text-properties style:font-name-asian="Calibri" fo:font-size="14pt" style:font-size-asian="14pt" style:font-size-complex="14pt" style:language-asian="en" style:country-asian="US"/>
    </style:style>
    <style:style style:name="T201" style:parent-style-name="Основнойшрифтабзаца" style:family="text">
      <style:text-properties style:font-name-asian="Calibri" fo:font-size="14pt" style:font-size-asian="14pt" style:font-size-complex="14pt" style:language-asian="en" style:country-asian="US"/>
    </style:style>
    <style:style style:name="T202" style:parent-style-name="Основнойшрифтабзаца" style:family="text">
      <style:text-properties style:font-name-asian="Calibri" fo:font-size="14pt" style:font-size-asian="14pt" style:font-size-complex="14pt" style:language-asian="en" style:country-asian="US"/>
    </style:style>
    <style:style style:name="T203" style:parent-style-name="Основнойшрифтабзаца" style:family="text">
      <style:text-properties style:font-name-asian="Calibri" fo:font-size="14pt" style:font-size-asian="14pt" style:font-size-complex="14pt" style:language-asian="en" style:country-asian="US"/>
    </style:style>
    <style:style style:name="T204" style:parent-style-name="Основнойшрифтабзаца" style:family="text">
      <style:text-properties style:font-name-asian="Calibri" fo:font-size="14pt" style:font-size-asian="14pt" style:font-size-complex="14pt" style:language-asian="en" style:country-asian="US"/>
    </style:style>
    <style:style style:name="T205" style:parent-style-name="Основнойшрифтабзаца" style:family="text">
      <style:text-properties style:font-name-asian="Calibri" fo:font-size="14pt" style:font-size-asian="14pt" style:font-size-complex="14pt" style:language-asian="en" style:country-asian="US"/>
    </style:style>
    <style:style style:name="T206" style:parent-style-name="Основнойшрифтабзаца" style:family="text">
      <style:text-properties style:font-name-asian="Calibri" fo:font-size="14pt" style:font-size-asian="14pt" style:font-size-complex="14pt" style:language-asian="en" style:country-asian="US"/>
    </style:style>
    <style:style style:name="T207" style:parent-style-name="Основнойшрифтабзаца" style:family="text">
      <style:text-properties style:font-name-asian="Calibri" fo:font-size="14pt" style:font-size-asian="14pt" style:font-size-complex="14pt" style:language-asian="en" style:country-asian="US"/>
    </style:style>
    <style:style style:name="T208" style:parent-style-name="Основнойшрифтабзаца" style:family="text">
      <style:text-properties style:font-name-asian="Calibri" fo:font-size="14pt" style:font-size-asian="14pt" style:font-size-complex="14pt" style:language-asian="en" style:country-asian="US"/>
    </style:style>
    <style:style style:name="T209" style:parent-style-name="Основнойшрифтабзаца" style:family="text">
      <style:text-properties style:font-name-asian="Calibri" fo:font-size="14pt" style:font-size-asian="14pt" style:font-size-complex="14pt" style:language-asian="en" style:country-asian="US"/>
    </style:style>
    <style:style style:name="P210" style:parent-style-name="Верхнийколонтитул"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style>
    <style:style style:name="T211" style:parent-style-name="Основнойшрифтабзаца" style:family="text">
      <style:text-properties fo:color="#000000" style:font-size-complex="14pt"/>
    </style:style>
    <style:style style:name="T212" style:parent-style-name="Основнойшрифтабзаца" style:family="text">
      <style:text-properties fo:color="#000000" style:font-size-complex="14pt"/>
    </style:style>
    <style:style style:name="T213" style:parent-style-name="Основнойшрифтабзаца" style:family="text">
      <style:text-properties fo:color="#000000" style:font-size-complex="14pt"/>
    </style:style>
    <style:style style:name="T214" style:parent-style-name="Основнойшрифтабзаца" style:family="text">
      <style:text-properties style:font-size-complex="14pt"/>
    </style:style>
    <style:style style:name="P215" style:parent-style-name="Верхнийколонтитул"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style:font-size-complex="14pt"/>
    </style:style>
    <style:style style:name="P216" style:parent-style-name="Обычный" style:family="paragraph">
      <style:paragraph-properties fo:text-align="justify" fo:text-indent="0.4923in"/>
    </style:style>
    <style:style style:name="T217" style:parent-style-name="Основнойшрифтабзаца" style:family="text">
      <style:text-properties style:font-weight-complex="bold" style:font-style-complex="italic" fo:font-size="14pt" style:font-size-asian="14pt" style:font-size-complex="14pt"/>
    </style:style>
    <style:style style:name="T218" style:parent-style-name="Основнойшрифтабзаца" style:family="text">
      <style:text-properties style:font-weight-complex="bold" style:font-style-complex="italic"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style:font-weight-complex="bold" style:font-style-complex="italic" fo:font-size="14pt" style:font-size-asian="14pt" style:font-size-complex="14pt"/>
    </style:style>
    <style:style style:name="T225" style:parent-style-name="Основнойшрифтабзаца" style:family="text">
      <style:text-properties style:font-weight-complex="bold" style:font-style-complex="italic" fo:font-size="14pt" style:font-size-asian="14pt" style:font-size-complex="14pt"/>
    </style:style>
    <style:style style:name="T226" style:parent-style-name="Основнойшрифтабзаца" style:family="text">
      <style:text-properties style:font-weight-complex="bold" style:font-style-complex="italic" fo:font-size="14pt" style:font-size-asian="14pt" style:font-size-complex="14pt"/>
    </style:style>
    <style:style style:name="T227" style:parent-style-name="Основнойшрифтабзаца" style:family="text">
      <style:text-properties style:font-weight-complex="bold" style:font-style-complex="italic"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style:font-name-asian="Calibri" fo:font-size="14pt" style:font-size-asian="14pt" style:font-size-complex="14pt" style:language-asian="en" style:country-asian="US"/>
    </style:style>
    <style:style style:name="T240" style:parent-style-name="Основнойшрифтабзаца" style:family="text">
      <style:text-properties style:font-name-asian="Calibri" fo:font-size="14pt" style:font-size-asian="14pt" style:font-size-complex="14pt" style:language-asian="en" style:country-asian="US"/>
    </style:style>
    <style:style style:name="T241" style:parent-style-name="Основнойшрифтабзаца" style:family="text">
      <style:text-properties style:font-name-asian="Calibri" fo:font-size="14pt" style:font-size-asian="14pt" style:font-size-complex="14pt" style:language-asian="en" style:country-asian="US"/>
    </style:style>
    <style:style style:name="T242" style:parent-style-name="Основнойшрифтабзаца" style:family="text">
      <style:text-properties style:font-name-asian="Calibri" fo:font-size="14pt" style:font-size-asian="14pt" style:font-size-complex="14pt" style:language-asian="en" style:country-asian="US"/>
    </style:style>
    <style:style style:name="T243" style:parent-style-name="Основнойшрифтабзаца" style:family="text">
      <style:text-properties style:font-name-asian="Calibri" fo:font-size="14pt" style:font-size-asian="14pt" style:font-size-complex="14pt" style:language-asian="en" style:country-asian="US"/>
    </style:style>
    <style:style style:name="T244" style:parent-style-name="Основнойшрифтабзаца" style:family="text">
      <style:text-properties style:font-name-asian="Calibri" fo:font-size="14pt" style:font-size-asian="14pt" style:font-size-complex="14pt" style:language-asian="en" style:country-asian="US"/>
    </style:style>
    <style:style style:name="P245" style:parent-style-name="Обычный" style:family="paragraph">
      <style:paragraph-properties fo:text-align="justify" fo:text-indent="0.4923in"/>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style:font-name-asian="Calibri" fo:font-size="14pt" style:font-size-asian="14pt" style:font-size-complex="14pt" style:language-asian="en" style:country-asian="US"/>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style:font-name-asian="Calibri" fo:font-size="14pt" style:font-size-asian="14pt" style:font-size-complex="14pt" style:language-asian="en" style:country-asian="US"/>
    </style:style>
    <style:style style:name="T255" style:parent-style-name="Основнойшрифтабзаца" style:family="text">
      <style:text-properties style:font-name-asian="Calibri" fo:font-size="14pt" style:font-size-asian="14pt" style:font-size-complex="14pt" style:language-asian="en" style:country-asian="US"/>
    </style:style>
    <style:style style:name="T256" style:parent-style-name="Основнойшрифтабзаца" style:family="text">
      <style:text-properties style:font-name-asian="Calibri" fo:font-size="14pt" style:font-size-asian="14pt" style:font-size-complex="14pt" style:language-asian="en" style:country-asian="US"/>
    </style:style>
    <style:style style:name="P257" style:parent-style-name="Обычный" style:family="paragraph">
      <style:paragraph-properties fo:text-align="justify" fo:text-indent="0.4923in"/>
    </style:style>
    <style:style style:name="T258" style:parent-style-name="Основнойшрифтабзаца" style:family="text">
      <style:text-properties style:font-name-asian="Calibri" fo:font-size="14pt" style:font-size-asian="14pt" style:font-size-complex="14pt" style:language-asian="en" style:country-asian="US"/>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style:font-name-asian="Calibri" fo:font-size="14pt" style:font-size-asian="14pt" style:font-size-complex="14pt" style:language-asian="en" style:country-asian="US"/>
    </style:style>
    <style:style style:name="T262" style:parent-style-name="Основнойшрифтабзаца" style:family="text">
      <style:text-properties style:font-name-asian="Calibri" fo:font-size="14pt" style:font-size-asian="14pt" style:font-size-complex="14pt" style:language-asian="en" style:country-asian="US"/>
    </style:style>
    <style:style style:name="T263" style:parent-style-name="Основнойшрифтабзаца" style:family="text">
      <style:text-properties style:font-name-asian="Calibri" fo:font-size="14pt" style:font-size-asian="14pt" style:font-size-complex="14pt" style:language-asian="en" style:country-asian="US"/>
    </style:style>
    <style:style style:name="T264" style:parent-style-name="Основнойшрифтабзаца" style:family="text">
      <style:text-properties style:font-name-asian="Calibri" fo:font-size="14pt" style:font-size-asian="14pt" style:font-size-complex="14pt" style:language-asian="en" style:country-asian="US"/>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style:font-name-asian="Calibri" fo:font-size="14pt" style:font-size-asian="14pt" style:font-size-complex="14pt" style:language-asian="en" style:country-asian="US"/>
    </style:style>
    <style:style style:name="T274" style:parent-style-name="Основнойшрифтабзаца" style:family="text">
      <style:text-properties style:font-name-asian="Calibri" fo:font-size="14pt" style:font-size-asian="14pt" style:font-size-complex="14pt" style:language-asian="en" style:country-asian="US"/>
    </style:style>
    <style:style style:name="T275" style:parent-style-name="Основнойшрифтабзаца" style:family="text">
      <style:text-properties style:font-name-asian="Calibri" fo:font-size="14pt" style:font-size-asian="14pt" style:font-size-complex="14pt" style:language-asian="en" style:country-asian="US"/>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style:font-name-asian="Calibri" fo:font-size="14pt" style:font-size-asian="14pt" style:font-size-complex="14pt" style:language-asian="en" style:country-asian="US"/>
    </style:style>
    <style:style style:name="T280" style:parent-style-name="Основнойшрифтабзаца" style:family="text">
      <style:text-properties style:font-name-asian="Calibri" fo:font-size="14pt" style:font-size-asian="14pt" style:font-size-complex="14pt" style:language-asian="en" style:country-asian="US"/>
    </style:style>
    <style:style style:name="T281" style:parent-style-name="Основнойшрифтабзаца" style:family="text">
      <style:text-properties style:font-name-asian="Calibri" fo:font-size="14pt" style:font-size-asian="14pt" style:font-size-complex="14pt" style:language-asian="en" style:country-asian="US"/>
    </style:style>
    <style:style style:name="T282" style:parent-style-name="Основнойшрифтабзаца" style:family="text">
      <style:text-properties style:font-name-asian="Calibri" fo:font-size="14pt" style:font-size-asian="14pt" style:font-size-complex="14pt" style:language-asian="en" style:country-asian="US"/>
    </style:style>
    <style:style style:name="T283" style:parent-style-name="Основнойшрифтабзаца" style:family="text">
      <style:text-properties style:font-name-asian="Calibri" fo:font-size="14pt" style:font-size-asian="14pt" style:font-size-complex="14pt" style:language-asian="en" style:country-asian="US"/>
    </style:style>
    <style:style style:name="T284" style:parent-style-name="Основнойшрифтабзаца" style:family="text">
      <style:text-properties style:font-name-asian="Calibri" fo:font-size="14pt" style:font-size-asian="14pt" style:font-size-complex="14pt" style:language-asian="en" style:country-asian="US"/>
    </style:style>
    <style:style style:name="T285" style:parent-style-name="Основнойшрифтабзаца" style:family="text">
      <style:text-properties style:font-name-asian="Calibri" fo:font-size="14pt" style:font-size-asian="14pt" style:font-size-complex="14pt" style:language-asian="en" style:country-asian="US"/>
    </style:style>
    <style:style style:name="T286" style:parent-style-name="Основнойшрифтабзаца" style:family="text">
      <style:text-properties style:font-name-asian="Calibri" fo:font-size="14pt" style:font-size-asian="14pt" style:font-size-complex="14pt" style:language-asian="en" style:country-asian="US"/>
    </style:style>
    <style:style style:name="T287" style:parent-style-name="Основнойшрифтабзаца" style:family="text">
      <style:text-properties style:font-name-asian="Calibri" fo:font-size="14pt" style:font-size-asian="14pt" style:font-size-complex="14pt" style:language-asian="en" style:country-asian="US"/>
    </style:style>
    <style:style style:name="T288" style:parent-style-name="Основнойшрифтабзаца" style:family="text">
      <style:text-properties style:font-name-asian="Calibri" fo:font-size="14pt" style:font-size-asian="14pt" style:font-size-complex="14pt" style:language-asian="en" style:country-asian="US"/>
    </style:style>
    <style:style style:name="T289" style:parent-style-name="Основнойшрифтабзаца" style:family="text">
      <style:text-properties style:font-name-asian="Calibri" fo:font-size="14pt" style:font-size-asian="14pt" style:font-size-complex="14pt" style:language-asian="en" style:country-asian="US"/>
    </style:style>
    <style:style style:name="T290" style:parent-style-name="Основнойшрифтабзаца" style:family="text">
      <style:text-properties style:font-name-asian="Calibri" fo:font-size="14pt" style:font-size-asian="14pt" style:font-size-complex="14pt" style:language-asian="en" style:country-asian="US"/>
    </style:style>
    <style:style style:name="T291" style:parent-style-name="Основнойшрифтабзаца" style:family="text">
      <style:text-properties style:font-name-asian="Calibri" fo:font-size="14pt" style:font-size-asian="14pt" style:font-size-complex="14pt" style:language-asian="en" style:country-asian="US"/>
    </style:style>
    <style:style style:name="T292" style:parent-style-name="Основнойшрифтабзаца" style:family="text">
      <style:text-properties style:font-name-asian="Calibri" fo:font-size="14pt" style:font-size-asian="14pt" style:font-size-complex="14pt" style:language-asian="en" style:country-asian="US"/>
    </style:style>
    <style:style style:name="T293" style:parent-style-name="Основнойшрифтабзаца" style:family="text">
      <style:text-properties style:font-name-asian="Calibri" fo:font-size="14pt" style:font-size-asian="14pt" style:font-size-complex="14pt" style:language-asian="en" style:country-asian="US"/>
    </style:style>
    <style:style style:name="T294" style:parent-style-name="Основнойшрифтабзаца" style:family="text">
      <style:text-properties style:font-name-asian="Calibri" fo:font-size="14pt" style:font-size-asian="14pt" style:font-size-complex="14pt" style:language-asian="en" style:country-asian="US"/>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P297" style:parent-style-name="Верхнийколонтитул" style:family="paragraph">
      <style:paragraph-properties fo:text-align="justify" fo:text-indent="0.4923in">
        <style:tab-stops>
          <style:tab-stop style:type="center" style:position="0.4909in"/>
          <style:tab-stop style:type="right" style:position="6.4965in"/>
        </style:tab-stops>
      </style:paragraph-properties>
    </style:style>
    <style:style style:name="T298" style:parent-style-name="Основнойшрифтабзаца" style:family="text">
      <style:text-properties style:font-size-complex="14pt"/>
    </style:style>
    <style:style style:name="T299" style:parent-style-name="Основнойшрифтабзаца" style:family="text">
      <style:text-properties style:font-size-complex="14pt"/>
    </style:style>
    <style:style style:name="T300" style:parent-style-name="Основнойшрифтабзаца" style:family="text">
      <style:text-properties style:font-size-complex="14pt"/>
    </style:style>
    <style:style style:name="P301" style:parent-style-name="Обычный" style:family="paragraph">
      <style:paragraph-properties fo:text-align="justify" fo:text-indent="0.4923in"/>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P309" style:parent-style-name="Обычный" style:family="paragraph">
      <style:paragraph-properties style:text-autospace="none" fo:text-align="justify" fo:text-indent="0.4923in">
        <style:tab-stops>
          <style:tab-stop style:type="left" style:position="0.4923in"/>
        </style:tab-stops>
      </style:paragraph-properties>
    </style:style>
  </office:automatic-styles>
  <office:body>
    <office:text text:use-soft-page-breaks="true">
      <text:p text:style-name="P1">Федеральной налоговой службой получена жалоба<text:s/>Х<text:s/>от 22.03.2019, действующей в интересах несовершеннолетнего сына<text:s/>ФЛ 1<text:s/>(далее - Заявитель), на решение Межрайонной ИФНС России (далее – Инспекция) от 28.11.2018 об отказе в привлечении к ответственности за совершение налогового правонарушения и решение УФНС России (далее – Управление) от 06.03.2019.</text:p>
      <text:p text:style-name="P5">Как следует из материалов, представленных Управлением, Инспекцией проведена камеральная налоговая проверка уточненной декларации по налогу на доходы физических лиц (далее – НДФЛ) за 2017 год с корректировкой, представленной Заявителем в Инспекцию 10.07.2018 от имени своего несовершеннолетнего ребенка<text:s/>ФЛ 1<text:s/>(02.07.2008 года рождения).</text:p>
      <text:p text:style-name="P6">По результатам проверки декларации Инспекцией составлен акт проверки<text:s/><text:line-break/>от 10.10.2018 и вынесено решение от 28.11.2018 об отказе в привлечении к ответственности за совершение налогового правонарушения, согласно которому<text:s/><text:line-break/>ФЛ 1<text:s/>предлагается уплатить недоимку по НДФЛ за 2017 год в размере<text:s/><text:line-break/>31 890 рублей и пени – 1 059,81 рублей.</text:p>
      <text:p text:style-name="P7"><text:span text:style-name="T8">Х</text:span><text:span text:style-name="T9">, не согласившись с решением Инспекции от 28</text:span><text:span text:style-name="T10">.11.2018</text:span><text:span text:style-name="T11">, обратилась в Управление с апелляционной жалобой от 18.12.2018. Решением Управления<text:s/></text:span><text:span text:style-name="T12"><text:line-break/></text:span><text:span text:style-name="T13">от 06.03.2019 указанная жалоба Заявителя оставлена без удовлетворения.<text:s/></text:span></text:p>
      <text:p text:style-name="P14"><text:span text:style-name="T15">В жалобе, поступившей в Федеральную налоговую службу,<text:s/></text:span><text:span text:style-name="T16">Х</text:span><text:span text:style-name="T17"><text:s/>выражает несогласие с решением Инспекции от<text:s/></text:span><text:span text:style-name="T18">28.11.2018<text:s/></text:span><text:span text:style-name="T19">и решением Управления<text:s/></text:span><text:span text:style-name="T20"><text:line-break/></text:span><text:span text:style-name="T21">от 06.03.2019, считает их незаконными и необоснованными на основании следующего.</text:span></text:p>
      <text:p text:style-name="P22"><text:span text:style-name="T23">Заявитель сообщает, что Инспекцией с 10.07.2018 по 10.10.2018 проводилась камеральная налоговая проверка декларации по НДФЛ за 2017 год, представленной<text:s/></text:span><text:span text:style-name="T24">Х</text:span><text:span text:style-name="T25"><text:s/></text:span><text:span text:style-name="T26">от имени своего несовершеннолетнего ребенка –<text:s/></text:span><text:span text:style-name="T27">ФЛ 1</text:span><text:span text:style-name="T28"><text:s/>в связи с продажей<text:s/></text:span><text:span text:style-name="T29">¼ доли в праве собственности на жилой дом и земельный участок.</text:span></text:p>
      <text:p text:style-name="P30"><text:span text:style-name="T31">Х</text:span><text:span text:style-name="T32"><text:s/>отмечает, что по результатам проверки декларации по НДФЛ за 2017 год Инспекцией составлен акт<text:s/></text:span><text:span text:style-name="T33">и вынесено решение от 28.11.2018, согласно которому<text:s/></text:span><text:span text:style-name="T34"><text:line-break/>ФЛ 1</text:span><text:span text:style-name="T35"><text:s/>предлагается уплатить в бюджет недоимку по НДФЛ за 2017 год в размере<text:s/></text:span><text:span text:style-name="T36"><text:line-break/></text:span><text:span text:style-name="T37">31 890 рублей и пени – 1 059,81 рублей.</text:span></text:p>
      <text:p text:style-name="P38">Заявитель сообщает, что в соответствии со статьей 60 Семейного кодекса Российской Федерации (далее – Семейный кодекс) ребенок не имеет право собственности на имущество родителей, родители не имеют право собственности на имущество детей.</text:p>
      <text:p text:style-name="P39">Х<text:s/>в представленной жалобе указывает, что Инспекцией в ходе камеральной налоговой проверки установлено, что объект недвижимости находился в собственности налогоплательщика менее трех лет.</text:p>
      <text:p text:style-name="P40">Заявитель сообщает, что факт распоряжения средствами материнского (семейного) капитала, выданных Государственным учреждением - Управлением Пенсионного фонда Российской Федерации на основании сертификата на материнский (семейный) капитал, подтверждается разрешением на строительство, выданного 09.07.2012 Администрацией городского поселения, и обязательством, заключенным 17.07.2012 между супругами о распоряжении средствами материнского (семейного) капитала, в связи с чем, по мнению Заявителя, владение спорным имуществом осуществлялось с 2013 года, а не с 2016 года.</text:p>
      <text:soft-page-break/>
      <text:p text:style-name="P41">Х<text:s/>сообщает, что жилой дом<text:s/>продан в связи с недостаточностью денежных средств на его строительство.</text:p>
      <text:p text:style-name="P42">Заявитель отмечает, что доход, указанный в декларации по НДФЛ за 2017 год, получен несовершеннолетним ребенком от продажи жилого дома, строительство которого осуществлялось, в том числе на средства, принадлежащие ребенку, а именно материнского (семейного) капитала.</text:p>
      <text:p text:style-name="P43">Х<text:s/>считает, что доход несовершеннолетнего ребенка<text:s/>ФЛ 1, полученный от продажи ¼ доли жилого дома и земельного участка необходимо снизить на сумму материнского (семейного) капитала в размере 369 919,31 рублей.<text:s/></text:p>
      <text:p text:style-name="P44"><text:span text:style-name="T45">На основании вышеизложенного<text:s/></text:span><text:span text:style-name="T46">Х</text:span><text:span text:style-name="T47"><text:s/>просит отменить</text:span><text:span text:style-name="T48"><text:s/>решение Инспекции<text:s/></text:span><text:span text:style-name="T49"><text:line-break/></text:span><text:span text:style-name="T50">от<text:s/></text:span><text:span text:style-name="T51">28.11.2018 об отказе в привлечении к ответственности за совершение налогового правонарушения в части доначисления НДФЛ в сумме 31 890 рублей и пени – 1 059,81 рублей.</text:span></text:p>
      <text:p text:style-name="P52">Федеральная налоговая служба, рассмотрев жалобу Заявителя, а также документы и информацию, представленные Управлением, сообщает следующее.</text:p>
      <text:p text:style-name="P53">В соответствии с подпунктами 1, 4 статьи 23 Кодекса налогоплательщики обязаны уплачивать законно установленные налоги, представлять в установленном порядке в налоговый орган по месту учета налоговые декларации, если такая обязанность предусмотрена законодательством о налогах и сборах.</text:p>
      <text:p text:style-name="P54">В соответствии с пунктом 1 статьи 26 Кодекса налогоплательщик может участвовать в отношениях, регулируемых законодательством о налогах и сборах, через законного или уполномоченного представителя, если иное не предусмотрено Кодексом.</text:p>
      <text:p text:style-name="P55">При этом пунктом 2 статьи 27 Кодекса предусмотрено, что законными представителями налогоплательщика - физического лица признаются лица, выступающие в качестве его представителей в соответствии с гражданским законодательством Российской Федерации.</text:p>
      <text:p text:style-name="P56"><text:span text:style-name="T57">На основании пункта 1 статьи 28<text:s/></text:span><text:span text:style-name="T58">Гражданского кодекса Российской Федерации (далее - Гражданский кодекс</text:span><text:span text:style-name="T59">)<text:s/></text:span><text:span text:style-name="T60">за несовершеннолетних, не достигших четырнадцати лет (малолетних), сделки могут совершать от их имени только их родители, усыновители или опекуны.</text:span></text:p>
      <text:p text:style-name="P61"><text:span text:style-name="T62">В соответствии с<text:s/></text:span><text:a xlink:href="consultantplus://offline/ref=572B53516E2C59CE96CB52FEA4A8BF939FB65C64EC810ACDEB7058A03AC5E6655E3FCB8C39CD47C9A5E247E2316B6F85FC4034F46FC9y9T0K" office:target-frame-name="_top" xlink:show="replace"><text:span text:style-name="T63">пунктом 34 статьи 217</text:span></text:a><text:span text:style-name="T64"><text:s/>Кодекса не подлежат налогообложению НДФЛ средства материнского (семейного) капитала, направляемые для обеспечения реализации дополнительных мер государственной поддержки семей, имеющих детей.</text:span></text:p>
      <text:p text:style-name="P65"><text:span text:style-name="T66">В соответствии с пунктом 2 статьи 6 Федерального закона от 29.12.2006<text:s/></text:span><text:span text:style-name="T67"><text:line-break/>№ 256 - ФЗ «О дополнительных мерах государственной поддержки семей, имеющих детей»<text:s/></text:span><text:span text:style-name="T68">размер материнского (семейного) капитала ежегодно пересматривается с учетом темпов роста инфляции и устанавливается федеральным законом о федеральном бюджете на соответствующий финансовый год и на плановый период. В таком же порядке осуществляется пересмотр размера оставшейся части суммы средств материнского (семейного) капитала.<text:s/></text:span></text:p>
      <text:p text:style-name="P69">Пунктом 13 Обзора судебной практики по делам, связанным с реализацией права на материнский (семейный) капитал, утвержденного Президиумом Верховного Суда Российской Федерации 22.06.2016 определено, что доли в праве собственности на жилое помещение, приобретенное с использованием средств материнского<text:s/><text:soft-page-break/>(семейного) капитала, определяются исходя из равенства долей родителей и детей на средства материнского (семейного) капитала, а не на все средства, за счет которых было приобретено жилое помещение.<text:s/></text:p>
      <text:p text:style-name="P70"><text:span text:style-name="T71">Суд, ссылаясь на часть 4 статьи 10 Федерального закона от 29 декабря 2006 года № 256 – ФЗ «</text:span><text:span text:style-name="T72">О дополнительных мерах государственной поддержки семей, имеющих детей</text:span><text:span text:style-name="T73">», указал, что жилое помещение, приобретенное (построенное, реконструированное) с использованием средств (части средств) материнского (семейного) капитала, оформляется в общую собственность родителей, детей (в том числе первого, второго, третьего ребенка и последующих детей) с определением размера долей по соглашению.</text:span></text:p>
      <text:p text:style-name="P74"><text:span text:style-name="T75">Согласно<text:s/></text:span><text:a xlink:href="consultantplus://offline/ref=85C60EE7C2D9784EAA0862A5AE4583AE4CBDD5A50EA906E39BDDF8A2C4B7B60F4346F6E79D88891414D3F5AF39B2ECD27BB440F74326E002M1UBK" office:target-frame-name="_top" xlink:show="replace"><text:span text:style-name="T76">статье 41</text:span></text:a><text:span text:style-name="T77"><text:s/>Кодекса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text:s/></text:span><text:a xlink:href="consultantplus://offline/ref=85C60EE7C2D9784EAA0862A5AE4583AE4CBDD5A70CA606E39BDDF8A2C4B7B60F4346F6E79D898A1B1BD3F5AF39B2ECD27BB440F74326E002M1UBK" office:target-frame-name="_top" xlink:show="replace"><text:span text:style-name="T78">главой 23</text:span></text:a><text:span text:style-name="T79"><text:s/>Кодекса.</text:span></text:p>
      <text:p text:style-name="P80">На основании подпункта 2 пункта 1 статьи 228 Кодекса исчисление и уплату налога производят физические лица - исходя из сумм, полученных от продажи имущества, принадлежащего этим лицам на праве собственности, и имущественных прав, за исключением случаев, предусмотренных пунктом 17.1 статьи 217 Кодекса, когда такие доходы не подлежат налогообложению.</text:p>
      <text:p text:style-name="P81"><text:span text:style-name="T82">Пунктом 2 статьи 217.1 Кодекса установлено, что</text:span><text:span text:style-name="T83"><text:s/>доходы, получаемые налогоплательщиком от продажи объекта недвижимого имущества, освобождаются от налогообложения при условии, что такой объект находился в собственности налогоплательщика в течение минимального предельного срока владения объектом недвижимого имущества, в оспариваемый период 3 года и более.</text:span></text:p>
      <text:p text:style-name="P84">Согласно пункту 5 статьи 217.1 Кодекса в случае, если доходы налогоплательщика от продажи объекта недвижимого имущества меньше, чем кадастровая стоимость этого объекта по состоянию на 1 января года, в котором осуществлена государственная регистрация перехода права собственности на продаваемый объект недвижимого имущества, умноженная на понижающий коэффициент 0,7, в целях НДФЛ от продажи указанного объекта принимаются равными кадастровой стоимости этого объекта по состоянию на 1 января года, в котором осуществлена государственная регистрация перехода права собственности на соответствующий объект недвижимого имущества, умноженной на понижающий коэффициент 0,7.</text:p>
      <text:p text:style-name="P85">На основании пункта 2 статьи 8.1 Гражданского кодекса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text:p>
      <text:p text:style-name="P86">Согласно пункту 1 статьи 131 Гражданского кодекса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text:p>
      <text:p text:style-name="P87"><text:span text:style-name="T88">Пунктом 1 статьи 235 Гражданского кодекса предусмотрено, что право собственности прекращается при отчуждении собственником своего имущества<text:s/></text:span><text:soft-page-break/><text:span text:style-name="T89">другим лицам, отказе собственника от права собственности, гибели или уничтожении имущества и при утрате права собственности на имущество в иных случаях.</text:span></text:p>
      <text:p text:style-name="P90">В соответствии с пунктом 4 статьи 229 Кодекса в налоговых декларациях физические лица указывают все полученные ими в налоговом периоде доходы, если иное не предусмотрено пунктом 4 статьи 229 Кодекса, источники их выплаты, налоговые вычеты, суммы налога, удержанные налоговыми агентами, суммы фактически уплаченных в течение налогового периода авансовых платежей, суммы налога, подлежащие уплате (доплате) или возврату по итогам налогового периода.</text:p>
      <text:p text:style-name="P91">Согласно пункту 1 статьи 210 Кодекса при определении налоговой базы по НДФЛ учитываются все доходы налогоплательщика, полученные им как в денежной, так и в натуральной формах, или право на распоряжение которыми у него возникло.</text:p>
      <text:p text:style-name="P92">Пунктом 3 статьи 210 Кодекса установлено, что для доходов, в отношении которых предусмотрена налоговая ставка, установленная пунктом 1 статьи 224 Кодекса, налоговая база определяется как денежное выражение таких доходов, подлежащих налогообложению, уменьшенных на сумму налоговых вычетов, предусмотренных статьями 218 - 221 Кодекса.</text:p>
      <text:p text:style-name="P93">Согласно подпункту 1 пункта 1 статьи 220 Кодекса налогоплательщики при определении налоговой базы по НДФЛ имеют право на получение имущественного налогового вычета при продаже имущества, а также доли (долей) в нем.</text:p>
      <text:p text:style-name="P94">В соответствии с подпунктом 1 пункта 2 статьи 220 Кодекса (в соответствующей редакции) имущественный налоговый вычет по НДФЛ предоставляется в размере доходов, полученных налогоплательщиком в налоговом периоде от продажи жилых домов, земельных участков или доли (долей) в них, находившихся в собственности налогоплательщика менее минимального предельного срока владения объектом недвижимого имущества, установленного в соответствии со статьей 217.1 Кодекса (для объектов недвижимого имущества, приобретенных до 01.01.2016 – находившихся в собственности менее трех лет), не превышающем в целом 1 000 000 рублей.</text:p>
      <text:p text:style-name="P95">Подпунктом 3 пункта 2 статьи 220 Кодекса предусмотрено, что при реализации имущества, находящегося в общей долевой либо общей совместной собственности, соответствующий размер имущественного налогового вычета по НДФЛ распределяется между совладельцами этого имущества пропорционально их доле либо по договоренности между ними (в случае реализации имущества, находящегося в общей совместной собственности), не превышающем в целом 1 000 000 рублей.</text:p>
      <text:p text:style-name="P96">Подпунктом 2 пункта 2 статьи 220 Кодекса предусмотрено, что вместо получения имущественного налогового вычета в соответствии с подпунктом 1 пункта 2 статьи 220 Кодекса налогоплательщик вправе уменьшить сумму своих облагаемых налогом доходов на сумму фактически произведенных им и документально подтвержденных расходов, связанных с приобретением этого имущества.</text:p>
      <text:p text:style-name="P97"><text:span text:style-name="T98">Как указал Конституционный Суд Российской Федерации в Определении<text:s/></text:span><text:span text:style-name="T99"><text:line-break/></text:span><text:span text:style-name="T100">от 27.01.2011 № 25-О-О<text:s/></text:span><text:span text:style-name="T101">нормы<text:s/></text:span><text:a xlink:href="consultantplus://offline/ref=84B52D3586493A81797D3E3AA21AFFC51DE0B227BE209231F843FBF270425970C678DBDCC06C7EAA8B89BF0851E85B5D43420428F28C6362qCg4L" office:target-frame-name="_top" xlink:show="replace"><text:span text:style-name="T102">главы 23</text:span></text:a><text:span text:style-name="T103"><text:s/>Кодекса в силу<text:s/></text:span><text:a xlink:href="consultantplus://offline/ref=84B52D3586493A81797D3E3AA21AFFC51DE0BF27BA279231F843FBF270425970C678DBDCC06D7FAB8A89BF0851E85B5D43420428F28C6362qCg4L" office:target-frame-name="_top" xlink:show="replace"><text:span text:style-name="T104">статей 19</text:span></text:a><text:span text:style-name="T105"><text:s/>и<text:s/></text:span><text:a xlink:href="consultantplus://offline/ref=84B52D3586493A81797D3E3AA21AFFC51DE0B227BE209231F843FBF270425970C678DBDCC06C7EAB8289BF0851E85B5D43420428F28C6362qCg4L" office:target-frame-name="_top" xlink:show="replace"><text:span text:style-name="T106">207</text:span></text:a><text:span text:style-name="T107"><text:s/>Кодекса в равной мере применяются ко всем физическим лицам независимо от их возраста. При декларировании доходов расчет налоговой базы по НДФЛ, исчисление и уплату налога, согласно<text:s/></text:span><text:a xlink:href="consultantplus://offline/ref=84B52D3586493A81797D3E3AA21AFFC51DE0B227BE209231F843FBF270425970C678DBD9C46B7EA7D6D3AF0C18BC5E424B581A2EEC8Fq6gAL" office:target-frame-name="_top" xlink:show="replace"><text:span text:style-name="T108">подпункту 2 пункта 1 статьи 228</text:span></text:a><text:span text:style-name="T109"><text:s/>Кодекса, физические лица производят самостоятельно, исходя из сумм, полученных от продажи имущества,<text:s/></text:span><text:soft-page-break/><text:span text:style-name="T110">принадлежащего этим лицам на праве собственности, и сумм, соответствующих доходу каждого - как родителя, так и ребенка, поскольку в силу<text:s/></text:span><text:a xlink:href="consultantplus://offline/ref=84B52D3586493A81797D3E3AA21AFFC51DE0BF22BB2C9231F843FBF270425970C678DBDCC06D7CAB8089BF0851E85B5D43420428F28C6362qCg4L" office:target-frame-name="_top" xlink:show="replace"><text:span text:style-name="T111">статьи 60</text:span></text:a><text:span text:style-name="T112"><text:s/>Семейного кодекса ребенок имеет право на доходы, получаемые им, в том числе на доходы от продажи доли в праве собственности на квартиру. При этом лица, выступающие в качестве законных представителей физического лица в соответствии с гражданским законодательством Российской Федерации, в подобных случаях признаются представителями несовершеннолетнего физического лица - налогоплательщика (</text:span><text:a xlink:href="consultantplus://offline/ref=84B52D3586493A81797D3E3AA21AFFC51DE0BF27BA279231F843FBF270425970C678DBDCC06D7CA98389BF0851E85B5D43420428F28C6362qCg4L" office:target-frame-name="_top" xlink:show="replace"><text:span text:style-name="T113">пункт 2 статьи 27</text:span></text:a><text:span text:style-name="T114"><text:s/>Кодекса).</text:span></text:p>
      <text:p text:style-name="P115"><text:span text:style-name="T116">Таким образом, предусмотренное<text:s/></text:span><text:a xlink:href="consultantplus://offline/ref=84B52D3586493A81797D3E3AA21AFFC51DE0B227BE209231F843FBF270425970C678DBD8C16D78A7D6D3AF0C18BC5E424B581A2EEC8Fq6gAL" office:target-frame-name="_top" xlink:show="replace"><text:span text:style-name="T117">абзацем первым подпункта 1 пункта 1 статьи 220</text:span></text:a><text:span text:style-name="T118"><text:s/>Кодекса право уменьшить налогооблагаемую базу по НДФЛ на размер предусмотренного данным<text:s/></text:span><text:a xlink:href="consultantplus://offline/ref=84B52D3586493A81797D3E3AA21AFFC51AE0B022BB2ECF3BF01AF7F0774D0667C131D1DDC8662AFDC6D7E6581DA35658555E042DqEg5L" office:target-frame-name="_top" xlink:show="replace"><text:span text:style-name="T119">положением</text:span></text:a><text:span text:style-name="T120"><text:s/>вычета, распределяемого между совладельцами пропорционально их долям<text:s/></text:span><text:a xlink:href="consultantplus://offline/ref=84B52D3586493A81797D3E3AA21AFFC51AE0B022BB2ECF3BF01AF7F0774D0667C131D7DDC16E78AE89D6BA1D40B05754555C0032EE8E62q6gAL" office:target-frame-name="_top" xlink:show="replace"><text:span text:style-name="T121">(абзац третий)</text:span></text:a><text:span text:style-name="T122">, имеет каждый налогоплательщик, в том числе несовершеннолетний.</text:span></text:p>
      <text:p text:style-name="P123">Согласно статье 75 Кодекса, в случае уплаты причитающихся сумм налогов в более поздние сроки по сравнению с установленными Кодексом, налогоплательщик должен уплатить пени. Пени начисляются за каждый календарный день просрочки исполнения обязанности по уплате налога, начиная со следующего за установленным Кодексом дня уплаты налога.</text:p>
      <text:p text:style-name="P124"><text:span text:style-name="T125">Как следует из информации, представленной Управлением,</text:span><text:span text:style-name="T126"><text:s/></text:span><text:span text:style-name="T127">Х</text:span><text:span text:style-name="T128"><text:s/>13.03.2018 в Инспекцию представлена декларация по НДФЛ за 2017 год<text:s/></text:span><text:span text:style-name="T129">от имени своего несовершеннолетнего ребенка –<text:s/></text:span><text:span text:style-name="T130">ФЛ 1</text:span><text:span text:style-name="T131">, в которой отражен доход в размере</text:span><text:span text:style-name="T132"><text:s/></text:span><text:span text:style-name="T133">480 000 рублей от продажи ¼ доли в праве собственности на жилой дом и земельный участок; документально подтвержденные расходы - 480 000 рублей, пропорционально доле в праве собственности на жилой дом и земельный участок; налоговая база и НДФЛ, подлежащий уплате за 2017 год, - 0 рублей.</text:span></text:p>
      <text:p text:style-name="P134"><text:span text:style-name="T135">10.07.2018<text:s/></text:span><text:span text:style-name="T136">Х</text:span><text:span text:style-name="T137"><text:s/>представлена уточненная декларация по НДФЛ за 2017 год с корректировкой<text:s/></text:span><text:span text:style-name="T138">от имени своего несовершеннолетнего ребенка –<text:s/></text:span><text:span text:style-name="T139">ФЛ 1</text:span><text:span text:style-name="T140">,<text:s/></text:span><text:span text:style-name="T141">в которой отражен доход в размере 495 307,97 рублей от продажи ¼ доли в праве собственности на жилой дом и земельный участок; документально подтвержденные расходы - 495 307,97 рублей, пропорционально доле в праве собственности на жилой дом и земельный участок; налоговая база и НДФЛ, подлежащий уплате за 2017 год, - 0 рублей.</text:span></text:p>
      <text:p text:style-name="P142">С декларациями<text:s/>Х<text:s/>в Инспекцию представлены копии следующих документов: свидетельства от 08.06.2016 о регистрации права<text:s/>Х<text:s/>на индивидуальный жилой дом; передаточного акта от 21.05.2015 и договора купли – продажи земельного участка<text:s/><text:line-break/>от 21.05.2012; сертификата на материнский (семейный) капитал от 17.09.2008; обязательства супругов об оформлении жилого дома в собственность лиц, соразмерно доли, после ввода дома в эксплуатацию; договора об оформлении жилого дома и земельного участка в общую долевую собственность от 24.12.2016.</text:p>
      <text:p text:style-name="P143"><text:span text:style-name="T144">Инспекцией в ходе камеральной налоговой проверки установлено, что<text:s/></text:span><text:span text:style-name="T145">Х</text:span><text:span text:style-name="T146"><text:s/>в уточненной декларации<text:s/></text:span><text:span text:style-name="T147">по НДФЛ за 2017 год</text:span><text:span text:style-name="T148">, представленной<text:s/></text:span><text:span text:style-name="T149">от имени своего несовершеннолетнего ребенка –<text:s/></text:span><text:span text:style-name="T150">ФЛ 1</text:span><text:span text:style-name="T151">,</text:span><text:span text:style-name="T152"><text:s/>заявлены<text:s/></text:span><text:span text:style-name="T153">документально подтвержденные расходы в размере</text:span><text:span text:style-name="T154"><text:s/></text:span><text:span text:style-name="T155">495 307,97 рублей,<text:s/></text:span><text:span text:style-name="T156">в связи с чем установлено занижение налоговой базы по НДФЛ на 245 308 рублей и суммы НДФЛ, подлежащей уплате в бюджет, на 31 890 рублей.</text:span></text:p>
      <text:soft-page-break/>
      <text:p text:style-name="P157"><text:span text:style-name="T158">Согласно<text:s/></text:span><text:span text:style-name="T159">имеющемуся в материалах проверки договору<text:s/></text:span><text:span text:style-name="T160">от 24.12.2016 об оформлении жилого дома и земельного участка в общую долевую собственность в соответствии с Федеральным законом «О дополнительных мерах государственной поддержки семей, имеющих детей»<text:s/></text:span><text:span text:style-name="T161">Х</text:span><text:span text:style-name="T162"><text:s/>с супругом<text:s/></text:span><text:span text:style-name="T163">ФЛ 2</text:span><text:span text:style-name="T164"><text:s/>установили режим равнодолевой собственности на индивидуальный жилой дом и земельный участок с одновременным оформлением в общую долевую собственность родителей и детей с определением размера долей<text:s/></text:span><text:span text:style-name="T165">Х</text:span><text:span text:style-name="T166"><text:s/>– ¼ доля в праве,<text:s/></text:span><text:span text:style-name="T167">ФЛ 2</text:span><text:span text:style-name="T168"><text:s/>(супруг) – ¼ доля в праве,<text:s/></text:span><text:span text:style-name="T169">ФЛ 1</text:span><text:span text:style-name="T170"><text:s/>(ребенок 2008 года рождения) – ¼ доля в праве,<text:s/></text:span><text:span text:style-name="T171">ФЛ 3</text:span><text:span text:style-name="T172"><text:s/>(ребенок 1993 года рождения) – ¼ доля вправе. Договор от 24.12.2016 удостоверен<text:s/></text:span><text:span text:style-name="T173">нотариусом и зарегистрирован в реестре нотариальных действий.</text:span></text:p>
      <text:p text:style-name="P174">Пунктом 8 указанного договора определено, что право общей долевой собственности<text:s/>Х,<text:s/>ФЛ 2 (супруг),<text:s/>ФЛ 1<text:s/>(ребенок),<text:s/>ФЛ 3 (ребенок), в размере ¼ доли в праве каждого на указанные земельный участок и индивидуальный жилой дом подлежит регистрации в Управлении федеральной службы государственной регистрации кадастра и картографии.<text:s/></text:p>
      <text:p text:style-name="P175"><text:span text:style-name="T176">Из материалов, представленных Управлением, следует, что<text:s/></text:span><text:span text:style-name="T177">индивидуальный жилой дом</text:span><text:span text:style-name="T178"><text:s/>и земельный участок</text:span><text:span text:style-name="T179"><text:s/>зарегистрированы в Управлении федеральной службы государственной регистрации кадастра и картографии 18.01.2017 в ¼ доле в праве за<text:s/></text:span><text:span text:style-name="T180">Х</text:span><text:span text:style-name="T181">, в ¼ доле в праве за<text:s/></text:span><text:span text:style-name="T182">ФЛ 2 (супруг)</text:span><text:span text:style-name="T183">, в ¼ доле в праве за<text:s/></text:span><text:span text:style-name="T184">ФЛ 1</text:span><text:span text:style-name="T185"><text:s/>(ребенок)</text:span><text:span text:style-name="T186">, в ¼ доле в праве за<text:s/></text:span><text:span text:style-name="T187">ФЛ 3 (ребенок)</text:span><text:span text:style-name="T188"><text:s/>и впоследствии проданы на основании договора купли – продажи от 14.04.2017.</text:span></text:p>
      <text:p text:style-name="P189">Как следует из договора купли – продажи от 14.04.2017<text:s/>Х,<text:s/>ФЛ 2 (супруг),<text:s/><text:line-break/>ФЛ 1<text:s/>и<text:s/>ФЛ 3<text:s/>(продавцы) и<text:s/>ФЛ 4,<text:s/>ФЛ 5<text:s/>(покупатели), продавцы продали, а покупатели купили в общую долевую собственность в ½ доле каждый: земельный участок площадью 1 027 кв. метров<text:s/>с<text:s/>кадастровой стоимостью по состоянию на 01.01.2017 - 658 902 рублей, расположенный на землях населенного пункта, предоставленного для строительства и обслуживания индивидуального жилого дома; индивидуальный жилой дом площадью 97,9 кв. метров с кадастровой стоимостью по состоянию на 01.01.2017 – 1 975 739 рублей. По соглашению сторон земельный участок продается по цене 400 000 рублей, индивидуальный жилой дом – 1 520 000 рублей, общая продажная стоимость земельного участка и жилого дома по договору составляет 1 920 000 рублей.<text:s/></text:p>
      <text:p text:style-name="P190">Согласно пункту 4 договора купли – продажи от 14.04.2017 денежные средства за продажу земельного участка и индивидуального жилого дома в размере 1 920 000 рублей уплачены покупателями каждому продавцу пропорционально ¼ доле в праве общей долевой собственности в размере 480 000 рублей, в том числе 380 000 рублей за индивидуальный жилой дом, 100 000 за земельный участок.</text:p>
      <text:p text:style-name="P191"><text:span text:style-name="T192">Принимая во внимание, что цена продаваемого земельного участка в размере 400 000 рублей составляет менее 70% от кадастровой стоимости, установленной по состоянию на 01.01.2017, то в соответствии с пунктом 5 статьи 217.1 Кодекса<text:s/></text:span><text:span text:style-name="T193">доход несовершеннолетнего ребенка -<text:s/></text:span><text:span text:style-name="T194">ФЛ 1</text:span><text:span text:style-name="T195"><text:s/>от продажи ¼ доли в праве на указанный земельный участок принимается равным 115 307,97 рублей (</text:span><text:span text:style-name="T196">(658 902 рублей (кадастровая стоимость) х 70 % = 461 231 рубль</text:span><text:span text:style-name="T197"><text:s/>х</text:span><text:span text:style-name="T198"><text:s/></text:span><text:span text:style-name="T199">¼ дол</text:span><text:span text:style-name="T200">я</text:span><text:span text:style-name="T201"><text:s/>= 115 307,97 рублей), исходя из<text:s/></text:span><text:span text:style-name="T202">этого</text:span><text:span text:style-name="T203"><text:s/></text:span><text:span text:style-name="T204">определена</text:span><text:span text:style-name="T205"><text:s/>налого</text:span><text:span text:style-name="T206">вая</text:span><text:span text:style-name="T207"><text:s/>база</text:span><text:span text:style-name="T208"><text:s/>для исчисления НДФЛ</text:span><text:span text:style-name="T209">, что не оспаривается Заявителем в жалобе.</text:span></text:p>
      <text:soft-page-break/>
      <text:p text:style-name="P210"><text:span text:style-name="T211">Из вышеизложенного следует, что несовершеннолетним ребенком –<text:s/></text:span><text:span text:style-name="T212">ФЛ 1</text:span><text:span text:style-name="T213"><text:s/>в 2017 году получен доход в размере, соответствующем продажи ¼ доли в праве на<text:s/></text:span><text:span text:style-name="T214">земельный участок и индивидуальный жилой дом, находящихся в его собственности менее минимального предельного срока владения, то есть менее 3 лет.</text:span></text:p>
      <text:p text:style-name="P215">Таким образом, жилой дом и земельный участок оформлены в общую долевую собственность на основании договора от 24.12.2016, удостоверенного нотариусом и зарегистрированным в реестре нотариальных действий, в связи с чем<text:s/>Федеральная налоговая служба признает<text:s/>несостоятельной ссылку<text:s/>Заявителя на то, что владение жилым домом несовершеннолетним ребенком -<text:s/>ФЛ 1<text:s/>осуществлялось с момента получения в распоряжение средств материнского (семейного) капитала, то есть с 2013 года.</text:p>
      <text:p text:style-name="P216"><text:span text:style-name="T217">Ссылка Заявителя на то</text:span><text:span text:style-name="T218">, что<text:s/></text:span><text:span text:style-name="T219">доход несовершеннолетнего ребенка -<text:s/></text:span><text:span text:style-name="T220">ФЛ 1</text:span><text:span text:style-name="T221">, полученный от продажи ¼ доли индивидуального жилого дома и земельного участка</text:span><text:span text:style-name="T222">,</text:span><text:span text:style-name="T223"><text:s/>необходимо уменьшить на сумму документально подтвержденных расходов в виде полученного материнского (семейного) капитала в размере 369 919,31 рублей</text:span><text:span text:style-name="T224">,</text:span><text:span text:style-name="T225"><text:s/>является несостоятельной,</text:span><text:span text:style-name="T226"><text:s/></text:span><text:span text:style-name="T227">поскольку основана на неверном толковании норм законодательства. Как следует из вышеизложенного,</text:span><text:span text:style-name="T228"><text:s/>спорные жилой дом и земельный участок оформлены<text:s/></text:span><text:span text:style-name="T229">в общую долевую собственность<text:s/></text:span><text:span text:style-name="T230">Х</text:span><text:span text:style-name="T231">,<text:s/></text:span><text:span text:style-name="T232">ФЛ 2 (супруг)</text:span><text:span text:style-name="T233">,<text:s/></text:span><text:span text:style-name="T234">ФЛ 1</text:span><text:span text:style-name="T235">,<text:s/></text:span><text:span text:style-name="T236">ФЛ 3 (ребенок)</text:span><text:span text:style-name="T237">, в связи с чем указанная сумма полученного материнского (семейного) капитала<text:s/></text:span><text:span text:style-name="T238">является расходом родителей и детей определяемым, исходя из принципа равенства долей родителей и детей на средства материнского (семейного) капитала (позиция согласуется с п</text:span><text:span text:style-name="T239">унктом 13 Обзора судебной практики по делам, связанным с реализацией права на материнский (семейный) капитал, утвержденного Президиумом Верховного Суда Российской Федерации 22.06.2016).</text:span><text:span text:style-name="T240"><text:s/></text:span><text:span text:style-name="T241">Таким образом,</text:span><text:span text:style-name="T242"><text:s/>сумма документально подтвержденных расходов<text:s/></text:span><text:span text:style-name="T243">ФЛ 1</text:span><text:span text:style-name="T244"><text:s/>составит 92 479,83 рублей (369 919,31 х ¼).</text:span></text:p>
      <text:p text:style-name="P245"><text:span text:style-name="T246">Вместе с тем, Инспекцией и Управлением<text:s/></text:span><text:span text:style-name="T247">не учтено, что<text:s/></text:span><text:span text:style-name="T248">земельный участок и жилой дом являются разными объектами недвижимости и<text:s/></text:span><text:span text:style-name="T249">каждый из собственников ¼ доли<text:s/></text:span><text:span text:style-name="T250">индивидуального жилого дома и</text:span><text:span text:style-name="T251"><text:s/>¼ доли</text:span><text:span text:style-name="T252"><text:s/>земельного участка</text:span><text:span text:style-name="T253"><text:s/>имеет право на имущественный налоговый вычет<text:s/></text:span><text:span text:style-name="T254">пропорционально ¼ доли. При этом общая сумма такого вычета не должна превышать<text:s/></text:span><text:span text:style-name="T255">1 000 000 рублей</text:span><text:span text:style-name="T256">.</text:span></text:p>
      <text:p text:style-name="P257"><text:span text:style-name="T258">Как следует из вышеизложенного,<text:s/></text:span><text:span text:style-name="T259">ФЛ 1</text:span><text:span text:style-name="T260"><text:s/>имеет право на<text:s/></text:span><text:span text:style-name="T261">имущественный налоговый вычет по НДФЛ</text:span><text:span text:style-name="T262"><text:s/>по доходам, полученным от продажи жилого дома,</text:span><text:span text:style-name="T263"><text:s/></text:span><text:span text:style-name="T264">в размере</text:span><text:span text:style-name="T265"><text:s/>¼ доли</text:span><text:span text:style-name="T266"><text:s/>– 250 000 рублей (¼ х 1 000 000 рублей)</text:span><text:span text:style-name="T267"><text:s/>и</text:span><text:span text:style-name="T268"><text:s/>от продажи земельного участка в размере ¼ доли</text:span><text:span text:style-name="T269"><text:s/></text:span><text:span text:style-name="T270">– 115 307,97 рублей (¼ х 1 000 000 рублей<text:s/></text:span><text:span text:style-name="T271"><text:line-break/>= 250 000 рублей, но не более суммы полученного дохода – 115 307,97 рублей).<text:s/></text:span><text:span text:style-name="T272">При этом сумма такого имущественного налогового вычета Заявителя (365 307,97 рублей)<text:s/></text:span><text:span text:style-name="T273">превышает сумму документально подтвержденных расходов<text:s/></text:span><text:span text:style-name="T274">ФЛ 1</text:span><text:span text:style-name="T275"><text:s/>(92 479,83 рублей).<text:s/></text:span><text:span text:style-name="T276">Таким образом, общая сумма вычетов, на которые имеет право<text:s/></text:span><text:span text:style-name="T277">ФЛ 1</text:span><text:span text:style-name="T278"><text:s/>не превышает размер имущественного налогового вычета, установленный<text:s/></text:span><text:span text:style-name="T279">подпунктом 1 пункта 2 статьи 220 Кодекса</text:span><text:span text:style-name="T280">,<text:s/></text:span><text:span text:style-name="T281">составляющий</text:span><text:span text:style-name="T282"><text:s/>1 000 000 рублей, в связи с чем налоговая база для исчисления НДФЛ по оспариваемой ситуации</text:span><text:span text:style-name="T283"><text:s/></text:span><text:span text:style-name="T284">составит 130 000 рублей (495 307,97 рублей –<text:s/></text:span><text:span text:style-name="T285">250 000</text:span><text:span text:style-name="T286"><text:s/>рублей</text:span><text:span text:style-name="T287"><text:s/>– 115 307,97 рублей</text:span><text:span text:style-name="T288">), сумма НДФЛ к уплате – 16 900 рублей (130 000 рублей х 13%)</text:span><text:span text:style-name="T289">. В этой</text:span><text:span text:style-name="T290"><text:s/>связи</text:span><text:span text:style-name="T291">,</text:span><text:span text:style-name="T292"><text:s/>Инспекцией необоснованно доначислен НДФЛ<text:s/></text:span><text:soft-page-break/><text:span text:style-name="T293">за 2017 год в сумме 14 990 рублей (31 890 рублей<text:s/></text:span><text:span text:style-name="T294">– 16 900 рублей) и<text:s/></text:span><text:span text:style-name="T295">соответствующие суммы пени.</text:span><text:span text:style-name="T296"><text:s/></text:span></text:p>
      <text:p text:style-name="P297"><text:span text:style-name="T298">Учитывая изложенное Федеральная налоговая служба, руководствуясь статьей 140 Налогового кодекса Российской Федерации,<text:s/></text:span><text:span text:style-name="T299">отменяет решение<text:s/></text:span><text:span text:style-name="T300">Межрайонной ИФНС России от 28.11.2018 об отказе в привлечении к ответственности за совершение налогового правонарушения и решение УФНС России от 06.03.2019 в части доначисления налога на доходы физических лиц за 2017 год в размере 14 990 рублей, а также соответствующих сумм пени.</text:span></text:p>
      <text:p text:style-name="P301"><text:span text:style-name="T302">Одновременно Федеральная налоговая служба поручает УФНС России осуществить контроль за перерасчетом Межрайонной ИФНС России<text:s/></text:span><text:span text:style-name="T303">ФЛ 1</text:span><text:span text:style-name="T304"><text:s/>пени в соответствии с настоящим решением. О результатах перерасчета сообщить<text:s/></text:span><text:span text:style-name="T305">Х</text:span><text:span text:style-name="T306">, действующей в интересах несовершеннолетнего сына<text:s/></text:span><text:span text:style-name="T307">ФЛ 1</text:span><text:span text:style-name="T308"><text:s/>и в Федеральную налоговую службу в пятидневный срок с даты вынесения настоящего решения.</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3pt" style:font-size-asian="13pt" style:font-size-complex="10pt" style:language-asian="ru" style:country-asian="RU"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text-scale="110%" fo:font-size="12pt" style:font-size-asian="12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ConsPlusNormal" style:display-name="ConsPlus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Основнойтекст" style:display-name="Основной текст" style:family="paragraph" style:parent-style-name="Обычный">
      <style:paragraph-properties fo:margin-bottom="0.0833in"/>
      <style:text-properties fo:font-size="12pt" style:font-size-asian="12pt"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 style:parent-style-name="Верхнийколонтитул" style:family="paragraph">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Номерстраницы"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T4"><text:page-number text:fixed="false">8</text:page-number></text:span></text:p></draw:text-box></draw:frame></text:p>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Хачатрян Роман Дереникович</meta:initial-creator>
    <dc:creator>Хорохонов Денис Юрьевич</dc:creator>
    <meta:creation-date>2019-05-30T15:03:00Z</meta:creation-date>
    <dc:date>2019-05-30T15:03:00Z</dc:date>
    <meta:print-date>2019-05-22T14:07:00Z</meta:print-date>
    <meta:template xlink:href="Normal" xlink:type="simple"/>
    <meta:editing-cycles>2</meta:editing-cycles>
    <meta:editing-duration>PT0S</meta:editing-duration>
    <meta:document-statistic meta:page-count="8" meta:paragraph-count="48" meta:word-count="3654" meta:character-count="24439" meta:row-count="173" meta:non-whitespace-character-count="20833"/>
  </office:meta>
</office:document-meta>
</file>